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e08a8" officeooo:paragraph-rsid="000e08a8"/>
    </style:style>
    <style:style style:name="P2" style:family="paragraph" style:parent-style-name="Standard">
      <style:paragraph-properties fo:text-align="center" style:justify-single-word="false"/>
      <style:text-properties officeooo:rsid="000e08a8" officeooo:paragraph-rsid="000e08a8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officeooo:rsid="000e08a8" officeooo:paragraph-rsid="000e08a8" style:font-size-asian="22pt" style:font-weight-asian="bold" style:font-size-complex="22pt" style:font-weight-complex="bold"/>
    </style:style>
    <style:style style:name="P4" style:family="paragraph" style:parent-style-name="Standard">
      <style:text-properties fo:font-size="14pt" officeooo:rsid="000e08a8" officeooo:paragraph-rsid="000e08a8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0e08a8" officeooo:paragraph-rsid="000e08a8" style:font-size-asian="14pt" style:font-size-complex="14pt"/>
    </style:style>
    <style:style style:name="P6" style:family="paragraph" style:parent-style-name="Standard">
      <style:text-properties fo:font-size="14pt" officeooo:rsid="000e08a8" officeooo:paragraph-rsid="00114eb0" style:font-size-asian="14pt" style:font-size-complex="14pt"/>
    </style:style>
    <style:style style:name="P7" style:family="paragraph" style:parent-style-name="Standard">
      <style:text-properties fo:font-size="14pt" officeooo:rsid="000e08a8" officeooo:paragraph-rsid="0012989a" style:font-size-asian="14pt" style:font-size-complex="14pt"/>
    </style:style>
    <style:style style:name="P8" style:family="paragraph" style:parent-style-name="Standard">
      <style:text-properties fo:font-size="14pt" officeooo:rsid="00114eb0" officeooo:paragraph-rsid="00114eb0" style:font-size-asian="14pt" style:font-size-complex="14pt"/>
    </style:style>
    <style:style style:name="P9" style:family="paragraph" style:parent-style-name="Standard">
      <style:text-properties fo:font-size="14pt" officeooo:rsid="00114eb0" officeooo:paragraph-rsid="0012989a" style:font-size-asian="14pt" style:font-size-complex="14pt"/>
    </style:style>
    <style:style style:name="P10" style:family="paragraph" style:parent-style-name="Standard">
      <style:text-properties fo:font-size="14pt" fo:font-weight="bold" officeooo:rsid="000e08a8" officeooo:paragraph-rsid="000e08a8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officeooo:rsid="000e08a8" officeooo:paragraph-rsid="00114eb0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rsid="000e08a8" officeooo:paragraph-rsid="0012989a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114eb0" officeooo:paragraph-rsid="00114eb0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officeooo:rsid="00114eb0" officeooo:paragraph-rsid="0012989a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officeooo:rsid="000e08a8" officeooo:paragraph-rsid="0012989a" style:font-size-asian="14pt" style:font-size-complex="14pt"/>
    </style:style>
    <style:style style:name="P16" style:family="paragraph" style:parent-style-name="Standard">
      <style:text-properties fo:font-size="14pt" officeooo:rsid="000e08a8" officeooo:paragraph-rsid="00145e1c" style:font-size-asian="14pt" style:font-size-complex="14pt"/>
    </style:style>
    <style:style style:name="P17" style:family="paragraph" style:parent-style-name="Standard">
      <style:text-properties fo:font-size="14pt" officeooo:rsid="000e08a8" officeooo:paragraph-rsid="00114eb0" style:font-size-asian="14pt" style:font-size-complex="14pt"/>
    </style:style>
    <style:style style:name="P18" style:family="paragraph" style:parent-style-name="Standard" style:master-page-name="">
      <loext:graphic-properties draw:fill-gradient-name="gradient" draw:fill-hatch-name="hatch"/>
      <style:paragraph-properties style:page-number="auto">
        <style:tab-stops/>
      </style:paragraph-properties>
      <style:text-properties fo:font-size="14pt" officeooo:rsid="000e08a8" officeooo:paragraph-rsid="00145e1c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>
        <style:tab-stops/>
      </style:paragraph-properties>
      <style:text-properties fo:font-size="14pt" officeooo:rsid="00154d54" officeooo:paragraph-rsid="00154d54" style:font-size-asian="14pt" style:font-size-complex="14pt"/>
    </style:style>
    <style:style style:name="P20" style:family="paragraph" style:parent-style-name="Standard">
      <style:text-properties fo:font-size="14pt" fo:font-weight="bold" officeooo:rsid="000e08a8" officeooo:paragraph-rsid="0012989a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4pt" fo:font-weight="bold" officeooo:rsid="000e08a8" officeooo:paragraph-rsid="00145e1c" style:font-size-asian="14pt" style:font-weight-asian="bold" style:font-size-complex="14pt" style:font-weight-complex="bold"/>
    </style:style>
    <style:style style:name="P22" style:family="paragraph" style:parent-style-name="Standard">
      <style:text-properties fo:font-size="14pt" fo:font-weight="bold" officeooo:rsid="000e08a8" officeooo:paragraph-rsid="00154d54" style:font-size-asian="14pt" style:font-weight-asian="bold" style:font-size-complex="14pt" style:font-weight-complex="bold"/>
    </style:style>
    <style:style style:name="P23" style:family="paragraph" style:parent-style-name="Standard">
      <style:text-properties fo:font-size="14pt" fo:font-weight="bold" officeooo:rsid="00114eb0" officeooo:paragraph-rsid="00154d54" style:font-size-asian="14pt" style:font-weight-asian="bold" style:font-size-complex="14pt" style:font-weight-complex="bold"/>
    </style:style>
    <style:style style:name="P24" style:family="paragraph" style:parent-style-name="Text_20_body">
      <loext:graphic-properties draw:fill-gradient-name="gradient" draw:fill-hatch-name="hatch"/>
      <style:paragraph-properties>
        <style:tab-stops/>
      </style:paragraph-properties>
      <style:text-properties fo:font-size="14pt" officeooo:rsid="000e08a8" officeooo:paragraph-rsid="00114eb0" style:font-size-asian="14pt" style:font-size-complex="14pt"/>
    </style:style>
    <style:style style:name="P25" style:family="paragraph" style:parent-style-name="Text_20_body">
      <loext:graphic-properties draw:fill-gradient-name="gradient" draw:fill-hatch-name="hatch"/>
      <style:paragraph-properties style:writing-mode="lr-tb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a933" loext:opacity="100%" fo:font-weight="bold" style:font-weight-asian="bold" style:font-weight-complex="bold"/>
    </style:style>
    <style:style style:name="T5" style:family="text">
      <style:text-properties fo:color="#00a933" loext:opacity="100%" fo:font-weight="bold" officeooo:rsid="0012989a" style:font-weight-asian="bold" style:font-weight-complex="bold"/>
    </style:style>
    <style:style style:name="T6" style:family="text">
      <style:text-properties fo:color="#00a933" loext:opacity="100%" fo:font-weight="bold" officeooo:rsid="00145e1c" style:font-weight-asian="bold" style:font-weight-complex="bold"/>
    </style:style>
    <style:style style:name="T7" style:family="text">
      <style:text-properties officeooo:rsid="000ffc5a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officeooo:rsid="00114eb0"/>
    </style:style>
    <style:style style:name="T10" style:family="text">
      <style:text-properties officeooo:rsid="0012989a"/>
    </style:style>
    <style:style style:name="T11" style:family="text">
      <style:text-properties officeooo:rsid="00145e1c"/>
    </style:style>
    <style:style style:name="T12" style:family="text">
      <style:text-properties officeooo:rsid="00154d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hangelog DWWI V3 </text:p>
      <text:p text:style-name="P3">(Fillon Daisy Wheel Web Interface V3.0)</text:p>
      <text:p text:style-name="P2"/>
      <text:p text:style-name="P1"/>
      <text:p text:style-name="P4"><text:span text:style-name="T3">Author </text:span><text:tab/><text:tab/>: <text:tab/>Nicolas HIBLOT</text:p>
      <text:p text:style-name="P1"><text:span text:style-name="T2">Mail</text:span><text:span text:style-name="T1"> <text:tab/><text:tab/><text:tab/>:<text:tab/></text:span><text:a xlink:type="simple" xlink:href="mailto:nhiblot@fillontech.com" text:style-name="Internet_20_link" text:visited-style-name="Visited_20_Internet_20_Link"><text:span text:style-name="T1">nhiblot@fillontech.com</text:span></text:a></text:p>
      <text:p text:style-name="P4"><text:span text:style-name="T3">Doc Release<text:tab/></text:span>: <text:tab/><text:span text:style-name="T10">2024</text:span><text:span text:style-name="T11">1009</text:span></text:p>
      <text:p text:style-name="P4"/>
      <text:p text:style-name="P4"><text:span text:style-name="T3">Current Release</text:span> : <text:span text:style-name="T4">#</text:span><text:span text:style-name="T6">7</text:span><text:span text:style-name="T5">_</text:span><text:span text:style-name="T6">Hofmann</text:span> : <text:span text:style-name="T4">Release <text:s/>Number </text:span><text:span text:style-name="T6">7</text:span></text:p>
      <text:p text:style-name="P4"/>
      <text:p text:style-name="P10"># 0_Avogadro : Release number 0</text:p>
      <text:p text:style-name="P4"/>
      <text:p text:style-name="P4">01. New DWWI V3 Theme</text:p>
      <text:p text:style-name="P4"/>
      <text:p text:style-name="P10"># 1_Becquerel : Release number 1</text:p>
      <text:p text:style-name="P4"/>
      <text:p text:style-name="P4">01. Light Redesign of the Daisy Wheel Kernel</text:p>
      <text:p text:style-name="P4">02. Complete Correction during an initialization error</text:p>
      <text:p text:style-name="P4">03. Edge Browser Compatibility</text:p>
      <text:p text:style-name="P4">04. Adding character ‘ support in JRSB methods</text:p>
      <text:p text:style-name="P4">05. Specific Informations (can, paints and Elect. Board) in the Hotline section</text:p>
      <text:p text:style-name="P4">06. Consideration of min/max values for cart movement</text:p>
      <text:p text:style-name="P4">07. Improved VMAINT formula management</text:p>
      <text:p text:style-name="P4"/>
      <text:p text:style-name="P10"># 2_Curie : Release number 2</text:p>
      <text:p text:style-name="P4"/>
      <text:p text:style-name="P4">01. Adding additional tints</text:p>
      <text:p text:style-name="P4">02. Certificate Management Modification</text:p>
      <text:p text:style-name="P4">03. First steps of bash compatibility</text:p>
      <text:p text:style-name="P4"/>
      <text:p text:style-name="P10"># 3_Dewar : Release number 3</text:p>
      <text:p text:style-name="P4"/>
      <text:p text:style-name="P4">01. Adding additional tints</text:p>
      <text:p text:style-name="P4">02. Next steps of bash compatibility</text:p>
      <text:p text:style-name="P4"/>
      <text:p text:style-name="P10"># 4_Erlenmeyer : Release number 4</text:p>
      <text:p text:style-name="P4"/>
      <text:p text:style-name="P4">01. Adding additional tints</text:p>
      <text:p text:style-name="P4">02. <text:span text:style-name="T7">Adding a</text:span>dditionnal Pop-up Informations </text:p>
      <text:p text:style-name="P4">0<text:span text:style-name="T9">3</text:span>. Next steps of recycling bash compatibility</text:p>
      <text:p text:style-name="P4"/>
      <text:p text:style-name="P4"/>
      <text:p text:style-name="P4"/>
      <text:p text:style-name="P4"/>
      <text:p text:style-name="P4"><text:soft-page-break/></text:p>
      <text:p text:style-name="P11"># <text:span text:style-name="T9">5</text:span>_<text:span text:style-name="T9">Fischer</text:span> : Release number <text:span text:style-name="T9">5</text:span></text:p>
      <text:p text:style-name="P6"/>
      <text:p text:style-name="P6">01. Adding additional tints</text:p>
      <text:p text:style-name="P6">02. <text:span text:style-name="T7">Adding a</text:span>dditionnal Pop-up Informations </text:p>
      <text:p text:style-name="P6">0<text:span text:style-name="T9">3</text:span>. <text:span text:style-name="T9">Errors management Optimization</text:span></text:p>
      <text:p text:style-name="P8">04. Check-Up Management </text:p>
      <text:p text:style-name="P8">05. Stock Management Export tool</text:p>
      <text:p text:style-name="P6"/>
      <text:p text:style-name="P12"># <text:span text:style-name="T10">6</text:span>_<text:span text:style-name="T10">Gay-Lussac</text:span> : Release number <text:span text:style-name="T11">6</text:span></text:p>
      <text:p text:style-name="P7"/>
      <text:p text:style-name="P7">01. Adding additional tints</text:p>
      <text:p text:style-name="P9"/>
      <text:p text:style-name="P21"># <text:span text:style-name="T11">7</text:span>_<text:span text:style-name="T11">Hofmann</text:span> : Release number <text:span text:style-name="T11">7</text:span></text:p>
      <text:p text:style-name="P16"/>
      <text:p text:style-name="P18">01. Adding additional tints</text:p>
      <text:p text:style-name="P19">02. Adding informations for Minority</text:p>
      <text:p text:style-name="P19">03. Improve VMAINT formula</text:p>
      <text:p text:style-name="P19">04. Improve mandatory update software</text:p>
      <text:p text:style-name="P19">05. <text:span text:style-name="T9">Errors management Optimization</text:span>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4"><text:soft-page-break/></text:p>
      <text:p text:style-name="P5"><text:span text:style-name="T8">Relative Informations</text:span> </text:p>
      <text:p text:style-name="P5"/>
      <text:p text:style-name="P4"/>
      <text:p text:style-name="P10">0_Avogadro</text:p>
      <text:p text:style-name="P1"><text:a xlink:type="simple" xlink:href="https://en.wikipedia.org/wiki/Amedeo_Avogadro" text:style-name="Internet_20_link" text:visited-style-name="Visited_20_Internet_20_Link"><text:span text:style-name="T2">https://en.wikipedia.org/wiki/Amedeo_Avogadro</text:span></text:a></text:p>
      <text:p text:style-name="P10"/>
      <text:p text:style-name="P10">1_Becquerel</text:p>
      <text:p text:style-name="P1"><text:a xlink:type="simple" xlink:href="https://en.wikipedia.org/wiki/Henri_Becquerel" text:style-name="Internet_20_link" text:visited-style-name="Visited_20_Internet_20_Link"><text:span text:style-name="T2">https://en.wikipedia.org/wiki/Henri_Becquerel</text:span></text:a></text:p>
      <text:p text:style-name="P10"/>
      <text:p text:style-name="P10">2_Curie</text:p>
      <text:p text:style-name="P1"><text:a xlink:type="simple" xlink:href="https://en.wikipedia.org/wiki/Marie_Curie" text:style-name="Internet_20_link" text:visited-style-name="Visited_20_Internet_20_Link"><text:span text:style-name="T2">https://en.wikipedia.org/wiki/Marie_Curie</text:span></text:a></text:p>
      <text:p text:style-name="P10"/>
      <text:p text:style-name="P10">3_Dewar</text:p>
      <text:p text:style-name="P1"><text:a xlink:type="simple" xlink:href="https://en.wikipedia.org/wiki/James_Dewar" text:style-name="Internet_20_link" text:visited-style-name="Visited_20_Internet_20_Link"><text:span text:style-name="T2">https://en.wikipedia.org/wiki/James_Dewar</text:span></text:a></text:p>
      <text:p text:style-name="P10"/>
      <text:p text:style-name="P10">4_Erlenmeyer</text:p>
      <text:p text:style-name="P1"><text:a xlink:type="simple" xlink:href="https://en.wikipedia.org/wiki/Emil_Erlenmeyer" text:style-name="Internet_20_link" text:visited-style-name="Visited_20_Internet_20_Link"><text:span text:style-name="T2">https://en.wikipedia.org/wiki/Emil_Erlenmeyer</text:span></text:a></text:p>
      <text:p text:style-name="P10"/>
      <text:p text:style-name="P13">5_Fischer</text:p>
      <text:p text:style-name="P11"><text:a xlink:type="simple" xlink:href="https://en.wikipedia.org/wiki/Emil_Fischer" text:style-name="Internet_20_link" text:visited-style-name="Visited_20_Internet_20_Link">https://en.wikipedia.org/wiki/Emil_Fischer</text:a></text:p>
      <text:p text:style-name="P11"/>
      <text:p text:style-name="P14"><text:span text:style-name="T10">6</text:span>_<text:span text:style-name="T10">Gay-Lussac</text:span></text:p>
      <text:p text:style-name="P12"><text:a xlink:type="simple" xlink:href="https://en.wikipedia.org/wiki/Joseph_Louis_Gay-Lussac" text:style-name="Internet_20_link" text:visited-style-name="Visited_20_Internet_20_Link">https://en.wikipedia.org/wiki/Joseph_Louis_Gay-Lussac</text:a></text:p>
      <text:p text:style-name="P12"/>
      <text:p text:style-name="P23"><text:span text:style-name="T12">7</text:span>_<text:span text:style-name="T12">Hofmann</text:span></text:p>
      <text:p text:style-name="P23"><text:a xlink:type="simple" xlink:href="https://en.wikipedia.org/wiki/Albert_Hofmann" text:style-name="Internet_20_link" text:visited-style-name="Visited_20_Internet_20_Link">https://en.wikipedia.org/wiki/Albert_Hofmann</text:a></text:p>
      <text:p text:style-name="P23"/>
      <text:p text:style-name="P22"/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8T09:47:19.975688383</meta:creation-date>
    <dc:date>2024-10-09T11:17:11.975483027</dc:date>
    <meta:editing-duration>PT17M25S</meta:editing-duration>
    <meta:editing-cycles>5</meta:editing-cycles>
    <meta:generator>LibreOffice/7.3.7.2$Linux_X86_64 LibreOffice_project/30$Build-2</meta:generator>
    <meta:document-statistic meta:table-count="0" meta:image-count="0" meta:object-count="0" meta:page-count="3" meta:paragraph-count="58" meta:word-count="238" meta:character-count="1881" meta:non-whitespace-character-count="1687"/>
  </office:meta>
</office:document-meta>
</file>